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0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H. de Jong voor het legaliseren van een reeds aangelegd terras in de beschermingszone A en kernzone van de primaire waterkering, het legaliseren van een reeds aangelegd strook grond tussen het terras en de grasbekleding in de beschermingszone A en kernzone van de primaire waterkering, het legaliseren van een reeds geplaatste afrastering op de erfgrens in de beschermingszone A en de kernzone van de primaire waterkering, het legaliseren van een reeds geplaatst hekwerk in de beschermingszone A van de primaire waterkering en het legaliseren van een reeds aangelegde vlonder gedeeltelijk gelegen in de beschermingszone A van de primaire waterkering Eemdijk, ter plaatse van Eemdijk 102 te Eemdijk.</text:p>
            <text:p text:style-name="common-al">De vergunning is verzonden op 9 nov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november 2017 tot en met 27 dec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16 november 2017</text:p>
            <text:p text:style-name="last-al">Het nummer van de vergunning is 972681/9963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0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0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02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00</meta:user-defined>
    <meta:user-defined meta:name="OVERHEIDop.WsbID/DC.identifier">wsb-2017-10500</meta:user-defined>
    <meta:user-defined meta:name="OVERHEID.TaxonomieBeleidsagenda/OVERHEID.category">Natuur en milieu | Organisatie en beleid</meta:user-defined>
    <meta:user-defined meta:name="OVERHEIDop.referentienummer">972681/996392</meta:user-defined>
    <meta:user-defined meta:name="DCTERMS.abstract">Het legaliseren van diverse werkzaamheden ter plaatse van Eemdijk 10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2131</meta:user-defined>
    <meta:user-defined meta:name="OVERHEID.EPSG28992/DC.spatial">150932 473945</meta:user-defined>
    <meta:user-defined meta:name="OVERHEIDop.versieInformatie"/>
  </office:meta>
</office:document-meta>
</file>