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56 voor het aanleggen van een dam met duiker in een a-water ter hoogte van de Noordlangeweg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7UTP00156 ingevolge de Keur waterschap Brabantse Delta 2015 bekend gemaakt op 1 februari 2017 voor het aanleggen van een dam met duiker in een a-water ter hoogte van de Noordlangeweg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5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56 voor het aanleggen van een dam met duiker in een a-water ter hoogte van de Noordlangeweg te Willem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50</meta:user-defined>
    <meta:user-defined meta:name="OVERHEIDop.WsbID/DC.identifier">wsb-2017-1050</meta:user-defined>
    <meta:user-defined meta:name="OVERHEID.TaxonomieBeleidsagenda/OVERHEID.category">Ruimte en infrastructuur | Organisatie en beleid</meta:user-defined>
    <meta:user-defined meta:name="OVERHEIDop.referentienummer">WBD17-0012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E 14</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56|exb-2017-3923</meta:user-defined>
    <meta:user-defined meta:name="OVERHEID.EPSG28992/DC.spatial">93128 408817</meta:user-defined>
    <meta:user-defined meta:name="OVERHEIDop.versieInformatie"/>
  </office:meta>
</office:document-meta>
</file>