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ing waterloop Lentsebaa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oktober 2017 met registratienummer WBD17-03752, voor het legaliseren van het dempen van een b-water ter hoogte van de Lentsebaan te Wern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ing waterloop Lentsebaan Wer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98</meta:user-defined>
    <meta:user-defined meta:name="OVERHEIDop.WsbID/DC.identifier">wsb-2017-104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4MN 12a</meta:user-defined>
    <meta:user-defined meta:name="OVERHEIDop.woonplaats">Wernhout</meta:user-defined>
    <meta:user-defined meta:name="OVERHEIDop.straatnaam">Lent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209 382860</meta:user-defined>
    <meta:user-defined meta:name="OVERHEIDop.versieInformatie"/>
  </office:meta>
</office:document-meta>
</file>