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eschoeiing Van Mattenburgstraat en Parkstraat te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oktober 2017 met registratienummer WBD17-03756, voor het vervangen van beschoeiing in een a-water (stadsvijver) ter hoogte van de Van Mattenburgstraat en een c-water (stadsvijver) ter hoogte van de Parkstraat te Oud Gast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eschoeiing Van Mattenburgstraat en Parkstraat te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95</meta:user-defined>
    <meta:user-defined meta:name="OVERHEIDop.WsbID/DC.identifier">wsb-2017-104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</meta:user-defined>
    <meta:user-defined meta:name="OVERHEIDop.woonplaats">Oud Gastel</meta:user-defined>
    <meta:user-defined meta:name="OVERHEIDop.straatnaam">Van Mattenburgstraat</meta:user-defined>
    <meta:user-defined meta:name="OVERHEID.PostcodeHuisnummer/OVERHEIDop.postcodeHuisnummer">4751CW 1</meta:user-defined>
    <meta:user-defined meta:name="OVERHEIDop.straatnaam">Par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949 399828</meta:user-defined>
    <meta:user-defined meta:name="OVERHEID.EPSG28992/DC.spatial">90599 400297</meta:user-defined>
    <meta:user-defined meta:name="OVERHEIDop.versieInformatie"/>
  </office:meta>
</office:document-meta>
</file>