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5801 inzake het graven van water in aansluiting op boezemwater t.b.v. een nieuw recreatiepark nabij de Houtvaart</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het dagelijks bestuur van Wetterskip Fryslân een watervergunning verleend aan Capacitas Advies te Joure, voor het graven van water in aansluiting op boezemwater ten behoeve van een nieuw recreatiepark nabij de Houtvaar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P.L. Oosterbaan, tel: 058 292 20 87,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9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9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9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5801 inzake het graven van water in aansluiting op boezemwater t.b.v. een nieuw recreatiepark nabij de Houtv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94</meta:user-defined>
    <meta:user-defined meta:name="OVERHEIDop.WsbID/DC.identifier">wsb-2017-1049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526GG 50</meta:user-defined>
    <meta:user-defined meta:name="OVERHEIDop.woonplaats">Boornzwaag</meta:user-defined>
    <meta:user-defined meta:name="OVERHEIDop.straatnaam">Wielenlaan</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79054 552386</meta:user-defined>
    <meta:user-defined meta:name="OVERHEIDop.versieInformatie"/>
  </office:meta>
</office:document-meta>
</file>