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gedeelte b-water Plantagebaa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oktober 2017 met registratienummer WBD17-03686, voor het verlengen en aanleggen van een dam met duiker in een b-water ter hoogte van de Akkerstraat te Wouw (melding) en het dempen van een gedeelte van een b-water ter hoogte van de Plantagebaan te Wouw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9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9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9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gedeelte b-water Plantagebaan W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93</meta:user-defined>
    <meta:user-defined meta:name="OVERHEIDop.WsbID/DC.identifier">wsb-2017-104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4SX 13</meta:user-defined>
    <meta:user-defined meta:name="OVERHEIDop.woonplaats">Wouw</meta:user-defined>
    <meta:user-defined meta:name="OVERHEIDop.straatnaam">Akkerstraat</meta:user-defined>
    <meta:user-defined meta:name="OVERHEID.PostcodeHuisnummer/OVERHEIDop.postcodeHuisnummer">4724CH 38a</meta:user-defined>
    <meta:user-defined meta:name="OVERHEIDop.straatnaam">Plantage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432 392399</meta:user-defined>
    <meta:user-defined meta:name="OVERHEID.EPSG28992/DC.spatial">85780 392360</meta:user-defined>
    <meta:user-defined meta:name="OVERHEIDop.versieInformatie"/>
  </office:meta>
</office:document-meta>
</file>