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verkluizen waterloop Noordhoeksestraat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oktober 2017 met registratienummer WBD17-03700, voor het overkluizen van een b-water ter hoogte van de Noordhoeksestraat te Rijs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verkluizen waterloop Noordhoeksestraat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91</meta:user-defined>
    <meta:user-defined meta:name="OVERHEIDop.WsbID/DC.identifier">wsb-2017-10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</meta:user-defined>
    <meta:user-defined meta:name="OVERHEIDop.woonplaats">Rijsbergen</meta:user-defined>
    <meta:user-defined meta:name="OVERHEIDop.straatnaam">Noordhoek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678 391220</meta:user-defined>
    <meta:user-defined meta:name="OVERHEIDop.versieInformatie"/>
  </office:meta>
</office:document-meta>
</file>