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aterhuishoudkundige werkzaamheden voor ontwikkeling woningbouw ter hoogte van de Bulkstraat te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oktober 2017 met registratienummer WBD17-03699, voor het uitvoeren van waterhuishoudkundige werkzaamheden voor de ontwikkeling van woningbouw ten zuiden van Wouw ter hoogte van de Bulkstraat in de gemeente Roosendaal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nov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490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90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90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aterhuishoudkundige werkzaamheden voor ontwikkeling woningbouw ter hoogte van de Bulkstraat te Wouw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0490</meta:user-defined>
    <meta:user-defined meta:name="OVERHEIDop.WsbID/DC.identifier">wsb-2017-104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24DZ</meta:user-defined>
    <meta:user-defined meta:name="OVERHEIDop.woonplaats">Wouw</meta:user-defined>
    <meta:user-defined meta:name="OVERHEIDop.straatnaam">Bulk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6504 392762</meta:user-defined>
    <meta:user-defined meta:name="OVERHEIDop.versieInformatie"/>
  </office:meta>
</office:document-meta>
</file>