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Barlaqueseweg 10 te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oktober 2017 met registratienummer WBD17-03672, voor het aanleggen van een (tweede) dam met duiker in een a-water aan de achterzijde van Barlaqueseweg 10 te Oud Gastel 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Barlaqueseweg 10 te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89</meta:user-defined>
    <meta:user-defined meta:name="OVERHEIDop.WsbID/DC.identifier">wsb-2017-10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SB 10</meta:user-defined>
    <meta:user-defined meta:name="OVERHEIDop.woonplaats">Oud Gastel</meta:user-defined>
    <meta:user-defined meta:name="OVERHEIDop.straatnaam">Barlaque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104 401975</meta:user-defined>
    <meta:user-defined meta:name="OVERHEIDop.versieInformatie"/>
  </office:meta>
</office:document-meta>
</file>