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563 het tijdelijk dempen van oppervlaktewater ter plaats van de percelen kadastraal bekend gemeente Velsen, sectie F, nummer 8807, 8471 en 9296 te Santpoort-Noor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oktober 2017 een besluit genomen voor het tijdelijk afdammen en dempen in de periode van 27 oktober 2017 tot en met 24 december 2017 en het gedurende deze periode in twee fasen van maximaal 10 dagen gedempt houden van twee overige watergangen zonder compensatie ter plaats van de percelen kadastraal bekend gemeente Velsen, sectie F, nummer 8807, 8471 en 9296 te Santpoort-Noord.</text:p>
            <text:p text:style-name="common-al"/>
            <text:p text:style-name="common-al">De stukken liggen tot en met 4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M. Schipper van de afdeling Vergunningverlening &amp; Handhaving, telefoon 071-3063466.</text:p>
            <text:p text:style-name="common-al"/>
            <text:p text:style-name="common-al">Leiden, 23 okto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8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8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8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563 het tijdelijk dempen van oppervlaktewater ter plaats van de percelen kadastraal bekend gemeente Velsen, sectie F, nummer 8807, 8471 en 9296 te Santpoort-N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88</meta:user-defined>
    <meta:user-defined meta:name="OVERHEIDop.WsbID/DC.identifier">wsb-2017-104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71DC 32</meta:user-defined>
    <meta:user-defined meta:name="OVERHEIDop.woonplaats">Santpoort-Noord</meta:user-defined>
    <meta:user-defined meta:name="OVERHEIDop.straatnaam">Bicker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63|exb-2017-52118</meta:user-defined>
    <meta:user-defined meta:name="OVERHEID.EPSG28992/DC.spatial">103713 493997</meta:user-defined>
    <meta:user-defined meta:name="OVERHEIDop.versieInformatie"/>
  </office:meta>
</office:document-meta>
</file>