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lasgat en telecomkabel Oudlandsedijk 12 te Oudenbosch</text:p>
      <text:section text:name="zakelijke-mededeling_id1-3-2" text:style-name="zakelijke-mededeling">
        <text:section text:name="zakelijke-mededeling-tekst_id1-3-2-1" text:style-name="zakelijke-mededeling-tekst">
          <text:section text:name="tekst_id1-3-2-1-1" text:style-name="tekst">
            <text:p text:style-name="common-al">Aanvraag ontvangen op 25 oktober 2017 met registratienummer WBD17-03931, voor het maken van een lasgat en het aanleggen van een telecomkabel ten behoeve van een huisaansluiting in de zonering van regionale waterkering B96 ter hoogte van Oudlandsedijk 12 te Oudenbosch.</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17</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8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8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8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lasgat en telecomkabel Oudlandsedijk 12 te Oud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87</meta:user-defined>
    <meta:user-defined meta:name="OVERHEIDop.WsbID/DC.identifier">wsb-2017-104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TB 12</meta:user-defined>
    <meta:user-defined meta:name="OVERHEIDop.woonplaats">Oudenbosch</meta:user-defined>
    <meta:user-defined meta:name="OVERHEIDop.straatnaam">Oudlandsedijk</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95345 402739</meta:user-defined>
    <meta:user-defined meta:name="OVERHEIDop.versieInformatie"/>
  </office:meta>
</office:document-meta>
</file>