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erwijderen dam met duiker , aanleggen dam met duiker en maken uitrit nabij Rijksweg A29 te Heij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5 oktober 2017 met registratienummer WBD17-03670, voor het verwijderen van een dam met duiker uit een b-water en het aanleggen van een nieuwe dam met duiker in een a-water en het maken van een  uitrit in de zonering van de regionale waterkering B35 ter hoogte van Rijksweg A29 te Heijningen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3 november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486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486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486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erwijderen dam met duiker , aanleggen dam met duiker en maken uitrit nabij Rijksweg A29 te Heijn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0486</meta:user-defined>
    <meta:user-defined meta:name="OVERHEIDop.WsbID/DC.identifier">wsb-2017-1048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94RP 4</meta:user-defined>
    <meta:user-defined meta:name="OVERHEIDop.woonplaats">Heijningen</meta:user-defined>
    <meta:user-defined meta:name="OVERHEIDop.straatnaam">Groene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7194 406392</meta:user-defined>
    <meta:user-defined meta:name="OVERHEIDop.versieInformatie"/>
  </office:meta>
</office:document-meta>
</file>