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698 het maken van een tijdelijke dam met duiker ø 1000 mm en het dempen van oppervlaktewater  ter plaatse van Machineweg 29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7 een wijzigingsvergunning verleend voor het maken en hebben van een tijdelijke dam met duiker ø 1000 mm en het daarbij dempen en gedempt houden van circa 14 m² primair oppervlaktewater voor bouw- en grondwerken ter plaatse van Machineweg 298 in Aalsmeer.</text:p>
            <text:p text:style-name="common-al"/>
            <text:p text:style-name="common-al">De wijziging betreft de vergunning te verlenen tot 15 april 2018.</text:p>
            <text:p text:style-name="common-al"/>
            <text:p text:style-name="common-al">De stukken liggen tot en met 20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698 het maken van een tijdelijke dam met duiker ø 1000 mm en het dempen van oppervlaktewater  ter plaatse van Machineweg 298 in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5</meta:user-defined>
    <meta:user-defined meta:name="OVERHEIDop.WsbID/DC.identifier">wsb-2017-104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S 29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98|exb-2017-52116</meta:user-defined>
    <meta:user-defined meta:name="OVERHEID.EPSG28992/DC.spatial">114891 475621</meta:user-defined>
    <meta:user-defined meta:name="OVERHEIDop.versieInformatie"/>
  </office:meta>
</office:document-meta>
</file>