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lengen dam met duiker Goudbloemsedijk 7 te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oktober 2017 met registratienummer WBD17-03547, voor het verlengen van een dam met duiker in een a-water en in de zonering van de regionale waterkering B97 ter hoogte van Goudbloemsedijk 7 te Hoev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nov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484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84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84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lengen dam met duiker Goudbloemsedijk 7 te Hoe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0484</meta:user-defined>
    <meta:user-defined meta:name="OVERHEIDop.WsbID/DC.identifier">wsb-2017-104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41SN 7</meta:user-defined>
    <meta:user-defined meta:name="OVERHEIDop.woonplaats">Hoeven</meta:user-defined>
    <meta:user-defined meta:name="OVERHEIDop.straatnaam">Goudbloems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7290 403952</meta:user-defined>
    <meta:user-defined meta:name="OVERHEIDop.versieInformatie"/>
  </office:meta>
</office:document-meta>
</file>