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afwatering Baarschotsestraat e.o. t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17 met registratienummer WBD17-03496, voor het uitvoeren van waterhuishoudkundige werkzaamheden voor het aanpassen van de afwatering van de Baarschotsestraat e.o. te Dors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afwatering Baarschotsestraat e.o. te D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3</meta:user-defined>
    <meta:user-defined meta:name="OVERHEIDop.WsbID/DC.identifier">wsb-2017-10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9BJ 41</meta:user-defined>
    <meta:user-defined meta:name="OVERHEIDop.woonplaats">Dorst</meta:user-defined>
    <meta:user-defined meta:name="OVERHEIDop.straatnaam">Baarschot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893 400442</meta:user-defined>
    <meta:user-defined meta:name="OVERHEIDop.versieInformatie"/>
  </office:meta>
</office:document-meta>
</file>