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realiseren trekvlot Scheepswerflaan 30-40 t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8 oktober 2017 met registratienummer WBD17-03535, voor het realiseren van een trekvlot in een a-water ter hoogte van Scheepswerflaan 30-40 te Raamsdonksveer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novem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482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82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82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realiseren trekvlot Scheepswerflaan 30-40 te Raamsdonks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0482</meta:user-defined>
    <meta:user-defined meta:name="OVERHEIDop.WsbID/DC.identifier">wsb-2017-1048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41GZ 30</meta:user-defined>
    <meta:user-defined meta:name="OVERHEIDop.woonplaats">Raamsdonksveer</meta:user-defined>
    <meta:user-defined meta:name="OVERHEIDop.straatnaam">Scheepswerflaan</meta:user-defined>
    <meta:user-defined meta:name="OVERHEID.PostcodeHuisnummer/OVERHEIDop.postcodeHuisnummer">4941GZ 40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9264 412286</meta:user-defined>
    <meta:user-defined meta:name="OVERHEID.EPSG28992/DC.spatial">119208 412325</meta:user-defined>
    <meta:user-defined meta:name="OVERHEIDop.versieInformatie"/>
  </office:meta>
</office:document-meta>
</file>