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bij een watergang op de locatie Oudegracht aan de Werf 188W in Utrecht  - (code HDSR 1921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bij een watergang op de locatie Oudegracht aan de Werf 188W in Utrecht. Dit besluit is verzonden op 9 november 2017.</text:p>
            <text:p text:style-name="tussenkopcur">
            <text:span text:style-name="nadrukvet">Ter inzage</text:span>
          </text:p>
            <text:p text:style-name="common-al">U kunt de vergunning en de bijbehorende stukken inzien van 13 november 2017 tot en met 27 december 2017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3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81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8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8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bij een watergang op de locatie Oudegracht aan de Werf 188W in Utrecht  - (code HDSR 1921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81</meta:user-defined>
    <meta:user-defined meta:name="OVERHEIDop.WsbID/DC.identifier">wsb-2017-10481</meta:user-defined>
    <meta:user-defined meta:name="OVERHEID.TaxonomieBeleidsagenda/OVERHEID.category">Ruimte en infrastructuur | Organisatie en beleid</meta:user-defined>
    <meta:user-defined meta:name="OVERHEIDop.referentienummer">HDSR 19210 Watervergunning (Raam)</meta:user-defined>
    <meta:user-defined meta:name="DCTERMS.abstract">Watervergunning (Raam) voor het leggen van een laagspanningskabel bij een watergang op de locatie Oudegracht aan de Werf 188W in Utrecht 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NP 178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210 Watervergunning (Raam)|exb-2017-52113</meta:user-defined>
    <meta:user-defined meta:name="OVERHEIDop.externeBijlage">Bijlage locatietekening HDSR 19210 |exb-2017-52114</meta:user-defined>
    <meta:user-defined meta:name="OVERHEID.EPSG28992/DC.spatial">136774 455720</meta:user-defined>
    <meta:user-defined meta:name="OVERHEIDop.versieInformatie"/>
  </office:meta>
</office:document-meta>
</file>