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EVZ Laakse Vaart</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oktober 2017 is besloten tot vaststelling van: het projectplan EVZ Laakse Vaart, perceel o1028 in Etten-Leur.</text:p>
            <text:p text:style-name="common-al"/>
            <text:p text:style-name="tussenkopcur">Achtergrond</text:p>
            <text:p text:style-name="common-al">Langs de Laakse Vaart en Kibbelvaart ligt voor het waterschap en de gemeente Etten-Leur een EVZ-opgave. </text:p>
            <text:p text:style-name="common-al">Het waterschap en de gemeente hebben in 2009 besloten om o.a. deze EVZ-opgave gezamenlijk op te pakken. </text:p>
            <text:p text:style-name="common-al">Het in te richten perceel vormt een schakel in de ecologische verbinding langs de Laakse Vaart. De doelsoorten zijn libellen, moeras- en struweelvogels en kleine zoogdieren. Op termijn biedt de EVZ ook kansen voor onder andere de otter. Om voor deze soorten een geschikte habitat te realiseren worden moeras- en rietvegetatie, grasland en struweel gerealiseerd. In aansluiting op de watergang aan de polderzijde wordt daarvoor een laagte gerealiseerd.</text:p>
            <text:p text:style-name="common-al"/>
            <text:p text:style-name="tussenkopcur">Ter inzagelegging</text:p>
            <text:p text:style-name="common-al">Het besluit tot vaststelling van het projectplan met de daarbij behorende stukken ligt met ingang van 13 november 2017 gedurende zes weken ter inzage op het kantoor van waterschap Brabantse Delta, Bouvignelaan 5, Breda. De stukken zijn in te zien op werkdagen van 09.00 tot 16.00 uur. Dit besluit wordt bekend gemaakt op <text:a xlink:href="http://www.officielebekendmakingen.nl/" xlink:type="simple">http://www.officielebekendmakingen.nl</text:a>. Daarnaast wordt dit besluit op de website van het waterschap gepubliceerd. U kunt dit vinden op: <text:a xlink:href="http://www.brabantsedelta.nl/bekendmakingen" xlink:type="simple">www.brabantsedelta.nl/bekendmakingen</text:a>.</text:p>
            <text:p text:style-name="common-al"/>
            <text:p text:style-name="tussenkopcur">Instellen van beroep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p text:style-name="common-al">Belanghebbenden die zienswijzen naar voren hebben gebracht naar aanleiding van het ontwerpbesluit.</text:p>
            <text:p text:style-name="common-al">Belanghebbenden die bezwaren hebben tegen wijzigingen die zijn aangebracht bij het nemen van het besluit ten opzichte van het ontwerpbesluit.</text:p>
            <text:p text:style-name="common-al">Belanghebbenden aan wie redelijkerwijs niet kan worden verweten geen zienswijzen naar voren te hebben gebracht tegen het ontwerpbesluit.Het beroepschrift dient te zijn ondertekend en tenminste het volgende te bevatten;</text:p>
            <text:p text:style-name="common-al">de naam en het adres van de indiener;</text:p>
            <text:p text:style-name="common-al">de dagtekening;</text:p>
            <text:p text:style-name="common-al">vermelding van de datum en het nummer of het kenmerk van het besluit waartegen het beroepschrift zich richt;</text:p>
            <text:p text:style-name="common-al">een opgave van de redenen waarop men zich met het besluit niet kan verenigen.</text:p>
            <text:p text:style-name="common-al"/>
            <text:p text:style-name="common-al">Voor het indienen van beroep wordt door de rechtbank een bedrag aan griffierecht geheven.</text:p>
            <text:p text:style-name="common-al"/>
            <text:p text:style-name="common-al">U kunt ook digitaal beroep instellen bij de genoemde rechtbank via <text:a xlink:href="https://loket.rechtspraak.nl/burgers" xlink:type="simple">https://loket.rechtspraak.nl/burgers</text:a>. Daarvoor moet u wel beschikken over een elektronische handtekening (DigiD). Kijk op de genoemde site voor de precieze voorwaarden.</text:p>
            <text:p text:style-name="common-al"/>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Zeeland - West Brabant, Team Bestuursrecht, Postbus 90006, 4800 PA Breda. Een voorwaarde hiervoor is wel dat ook beroep wordt ingesteld. Ook nu is griffierecht verschuldigd.</text:p>
            <text:p text:style-name="common-al"/>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common-al"/>
            <text:p text:style-name="tussenkopcur">Contact</text:p>
            <text:p text:style-name="common-al">Voor meer informatie kunt u contact opnemen met de heer P.A.M. Janssen onder telefoonnummer 076 564 14 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eda, 7 november 2017</text:span></text:p>
            <text:p><text:span text:style-name="functie">Namens het dagelijks bestuur,</text:span></text:p>
            <text:p><text:span text:style-name="functie">De secretaris-directeur</text:span></text:p>
            <text:p><text:span text:style-name="functie">ir. H.T.C. van Stokkom</text:span></text:p>
            <text:p><text:span text:style-name="functie"/></text:p>
            <text:p><text:span text:style-name="functie"/></text:p>
            <text:p><text:span text:style-name="functie"/></text:p>
            <text:p><text:span text:style-name="functie">Waterschap Brabantse Delta</text:span></text:p>
            <text:p><text:span text:style-name="functie">Bouvignelaan 5, 4836 AA Breda,</text:span></text:p>
            <text:p><text:span text:style-name="functie">Postbus 5520, 4801 DZ Breda</text:span></text:p>
            <text:p><text:span text:style-name="functie">T 076 564 10 00</text:span></text:p>
            <text:p><text:span text:style-name="functie">E info@brabantsedelta.nl</text:span></text:p>
            <text:p><text:span text:style-name="functie">I www.brabantsedelt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8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8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EVZ Laakse Vaa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80</meta:user-defined>
    <meta:user-defined meta:name="OVERHEIDop.WsbID/DC.identifier">wsb-2017-10480</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besluit ab|exb-2017-52110</meta:user-defined>
    <meta:user-defined meta:name="OVERHEIDop.externeBijlage">inrichtingstekening|exb-2017-52111</meta:user-defined>
    <meta:user-defined meta:name="OVERHEIDop.externeBijlage">projectplan|exb-2017-52112</meta:user-defined>
    <meta:user-defined meta:name="OVERHEIDop.versieInformatie"/>
  </office:meta>
</office:document-meta>
</file>