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aan de Ds. Martin Luther Kinglaan nabij de afrit van de A2 richting Utrecht centrum in Utrecht- (code HDSR 19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op de locatie aan de Ds. Martin Luther Kinglaan nabij de afrit van de A2 richting Utrecht centrum in Utrecht. Dit besluit is verzonden op 9 november 2017.</text:p>
            <text:p text:style-name="tussenkopcur">
            <text:span text:style-name="nadrukvet">Ter inzage</text:span>
          </text:p>
            <text:p text:style-name="common-al">U kunt de vergunning en de bijbehorende stukken inzien van 13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3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7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aan de Ds. Martin Luther Kinglaan nabij de afrit van de A2 richting Utrecht centrum in Utrecht- (code HDSR 191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79</meta:user-defined>
    <meta:user-defined meta:name="OVERHEIDop.WsbID/DC.identifier">wsb-2017-10479</meta:user-defined>
    <meta:user-defined meta:name="OVERHEID.TaxonomieBeleidsagenda/OVERHEID.category">Ruimte en infrastructuur | Organisatie en beleid</meta:user-defined>
    <meta:user-defined meta:name="OVERHEIDop.referentienummer">HDSR 19177</meta:user-defined>
    <meta:user-defined meta:name="DCTERMS.abstract">Watervergunning voor het leggen van een laagspanningskabel bij een waterkering op de locatie aan de Ds. Martin Luther Kinglaan nabij de afrit van de A2 richting Utrecht centrum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8BG 1</meta:user-defined>
    <meta:user-defined meta:name="OVERHEIDop.woonplaats">Utrecht</meta:user-defined>
    <meta:user-defined meta:name="OVERHEIDop.straatnaam">Groenewou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177 Watervergunning|exb-2017-52107</meta:user-defined>
    <meta:user-defined meta:name="OVERHEIDop.externeBijlage">Bijlage locatietekening HDSR 19177|exb-2017-52108</meta:user-defined>
    <meta:user-defined meta:name="OVERHEIDop.externeBijlage">Bijlage locatietekening HDSR 19177|exb-2017-52109</meta:user-defined>
    <meta:user-defined meta:name="OVERHEID.EPSG28992/DC.spatial">133863 454888</meta:user-defined>
    <meta:user-defined meta:name="OVERHEIDop.versieInformatie"/>
  </office:meta>
</office:document-meta>
</file>