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keerwanden en een carport De Vlasserij 4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oktober 2017 met registratienummer WBD17-03523, voor het aanbrengen van keerwanden en een carport in de beschermingszone van een a-water ter hoogte van De Vlasserij 4 te Zev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7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7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keerwanden en een carport De Vlasserij 4 te Zev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78</meta:user-defined>
    <meta:user-defined meta:name="OVERHEIDop.WsbID/DC.identifier">wsb-2017-104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XH 4</meta:user-defined>
    <meta:user-defined meta:name="OVERHEIDop.woonplaats">Zevenbergen</meta:user-defined>
    <meta:user-defined meta:name="OVERHEIDop.straatnaam">De Vlasserij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372 406089</meta:user-defined>
    <meta:user-defined meta:name="OVERHEIDop.versieInformatie"/>
  </office:meta>
</office:document-meta>
</file>