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558 diverse werkzaamheden ter hoogte van Aalsmeerderweg 662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november 2017 een besluit genomen voor het graven, tijdelijk hebben en weer aanvullen van een tijdelijke bouwput en het aanbrengen, tijdelijk hebben en weer wegnemen van open bemaling in verband met het uitvoeren vanbemalingswerkzaamheden in de bodem in gebieden met sterke kwel/wegzijging in de Haarlemmermeerpolder. Benodigd bij het plaatsen van vier olie-benzineafscheiders op het terreinachter Aalsmeerderweg 662 te Rozenburg in de gemeente Haarlemmermeer.</text:p>
            <text:p text:style-name="common-al"/>
            <text:p text:style-name="common-al">De stukken liggen tot en met 20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8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7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558 diverse werkzaamheden ter hoogte van Aalsmeerderweg 662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77</meta:user-defined>
    <meta:user-defined meta:name="OVERHEIDop.WsbID/DC.identifier">wsb-2017-104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58|exb-2017-52103</meta:user-defined>
    <meta:user-defined meta:name="OVERHEID.EPSG28992/DC.spatial">109814 476842</meta:user-defined>
    <meta:user-defined meta:name="OVERHEIDop.versieInformatie"/>
  </office:meta>
</office:document-meta>
</file>