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overkluizen waterloop Eerste Boutweg 29 te Steen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oktober 2017 met registratienummer WBD17-03514, voor het overkluizen van een b-water met een infiltratieduiker over een lengte van 22 meter ter hoogte van Eerste Boutweg 29 te Steenberg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novem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476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76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76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overkluizen waterloop Eerste Boutweg 29 te Steen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0476</meta:user-defined>
    <meta:user-defined meta:name="OVERHEIDop.WsbID/DC.identifier">wsb-2017-104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56BL 29</meta:user-defined>
    <meta:user-defined meta:name="OVERHEIDop.woonplaats">Kruisland</meta:user-defined>
    <meta:user-defined meta:name="OVERHEIDop.straatnaam">Eerste Bout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7596 398834</meta:user-defined>
    <meta:user-defined meta:name="OVERHEIDop.versieInformatie"/>
  </office:meta>
</office:document-meta>
</file>