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Peilbesluit Hoge Vaart en Zuidlob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de vaststelling van de herziening peilbesluit Hoge Vaart en Zuidlob bekend.</text:p>
            <text:p text:style-name="tussenkopcur">
            <text:span text:style-name="nadrukvet">Herziening peilbesluit</text:span>
          </text:p>
            <text:p text:style-name="common-al">Op grond van de Waterwet art. 5.2 en de verordening voor de Fysieke Leefomgeving Flevoland (art. 5.12-5.15) heeft het waterschap de verplichting peilbesluiten op te stellen voor zijn beheergebied. Deze peilbesluiten moeten periodiek worden herzien. Het peilbesluit Hoge Vaart en Zuidlob is herzien omdat binnen peilbesluitgebied lokaal veranderingen zijn opgetreden en om voorgenomen peilveranderingen in verband met de verbreding van de A6 bij Almere op te nemen. </text:p>
            <text:p text:style-name="common-al">Het grootste deel van het peilbesluitgebied heeft het peil van de Hoge Vaart. Dit peil wordt in deze herziening niet gewijzigd.</text:p>
            <text:p text:style-name="common-al">Meer informatie kunt u vinden op onze website over dit peilbesluit: https://www.zuiderzeeland.nl/werk/projecten-buurt/herziening/</text:p>
            <text:p text:style-name="tussenkopcur">
            <text:span text:style-name="nadrukvet">Procedure</text:span>
          </text:p>
            <text:p text:style-name="common-al">Het herziene peilbesluit Hoge Vaart en Zuidlob ligt gedurende zes weken, van donderdag 16 november 2017 tot donderdag 28 december 2017 ter inzage op de website van Waterschap Zuiderzeeland: www.zuiderzeeland.nl/actueel/bekendmakingen.</text:p>
            <text:p text:style-name="tussenkopcur">
            <text:span text:style-name="nadrukvet">Beroep</text:span>
          </text:p>
            <text:p text:style-name="common-al">Tot donderdag 28 december 2017 kunnen belanghebbenden tegen de vaststelling van het peilbesluit een beroepschrift indienen bij de Rechtbank Midden-Nederland, Afdeling Bestuursrecht, Postbus 16005, 3500 DA Utrecht.</text:p>
            <text:p text:style-name="common-al">Het beroepschrift moet worden ondertekend en bevat daarnaast ten minste:</text:p>
            <text:p text:style-name="common-al">de naam van de indiener</text:p>
            <text:p text:style-name="common-al">het adres van de indiener </text:p>
            <text:p text:style-name="common-al">de dagtekening</text:p>
            <text:p text:style-name="common-al">een omschrijving van het besluit</text:p>
            <text:p text:style-name="common-al">de vermelding van het bestuursorgaan dat het besluit heeft genomen</text:p>
            <text:p text:style-name="common-al">de gronden van het beroep</text:p>
            <text:p text:style-name="common-al">zo mogelijk een afschrift van het besluit waarop het geschil betrekking heeft</text:p>
            <text:p text:style-name="common-al">Het instellen van beroep is alleen mogelijk voor belanghebbenden aan wie redelijkerwijs niet kan worden verweten geen zienswijzen naar voren te hebben gebracht tegen het ontwerp herziening peilbesluit. </text:p>
            <text:p text:style-name="common-al">Voor de behandeling van een beroepschrift is griffierecht verschuldigd.</text:p>
            <text:p text:style-name="common-al">Indien onverwijlde spoed dat vereist, is het mogelijk een voorlopige voorziening te vragen bij de president van de Rechtbank Midden-Nederland. In dat geval is extra griffierecht verschuldigd.</text:p>
            <text:p text:style-name="common-al">Voorwaarde is dat een beroepschrift is ingediend. Het indienen van een beroepschrift schorst de werking van het besluit niet.</text:p>
            <text:p text:style-name="tussenkopcur">
            <text:span text:style-name="nadrukvet">Inlichtingen</text:span>
          </text:p>
            <text:p text:style-name="last-al">Voor nadere inlichtingen kunt u zich richten tot het team Waterprocedures van Waterschap Zuiderzeeland, telefoonnummer (0320) 274 911 of e-mailadres waterprocedures@zuiderzeeland.nl onder vermelding van peilbesluit Hoge Vaart en Zuidlo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47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7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7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ING Peilbesluit Hoge Vaart en Zuidlob vastgest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6</meta:user-defined>
    <meta:user-defined meta:name="OVERHEIDop.publicationIssue">10475</meta:user-defined>
    <meta:user-defined meta:name="OVERHEIDop.WsbID/DC.identifier">wsb-2017-10475</meta:user-defined>
    <meta:user-defined meta:name="OVERHEID.TaxonomieBeleidsagenda/OVERHEID.category">Migratie en integratie | Organisatie en beleid</meta:user-defined>
    <meta:user-defined meta:name="OVERHEIDop.referentienummer">Hoge Vaart en Zuidlob</meta:user-defined>
    <meta:user-defined meta:name="DCTERMS.abstract">Het herziene peilbesluit Hoge Vaart en Zuidlob is vastgest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3897LW 17</meta:user-defined>
    <meta:user-defined meta:name="OVERHEIDop.woonplaats">Zeewolde</meta:user-defined>
    <meta:user-defined meta:name="OVERHEIDop.straatnaam">Wulp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toelichting pb Hoge Vaart en Zuidlob|exb-2017-52096</meta:user-defined>
    <meta:user-defined meta:name="OVERHEIDop.externeBijlage">kaarten|exb-2017-52097</meta:user-defined>
    <meta:user-defined meta:name="OVERHEIDop.externeBijlage">bijlagen|exb-2017-52098</meta:user-defined>
    <meta:user-defined meta:name="OVERHEIDop.externeBijlage">Peilbesluit Hoge Vaart en Zuidlob|exb-2017-52099</meta:user-defined>
    <meta:user-defined meta:name="OVERHEID.EPSG28992/DC.spatial">153715 487331</meta:user-defined>
    <meta:user-defined meta:name="OVERHEIDop.versieInformatie"/>
  </office:meta>
</office:document-meta>
</file>