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632 diverse werkzaamheden ter hoogte van de Bennebroekerweg 860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november 2017 een besluit genomen voor het graven, tijdelijk hebben en weer aanvullen van een leidingsleuf en het aanbrengen, tijdelijk hebben en weer wegnemen van verticale bemaling en open bemaling in verband met het uitvoeren van bemalingswerkzaamheden in de bodem in gebieden met sterke kwel/wegzijging in de Haarlemmermeerpolder. Benodigd bij het bouwrijp maken en het aanleggen van riolering ten behoeve van woningbouwlocatie Enthoven ter hoogte van de Bennebroekerweg 860 te Zwaanshoek.</text:p>
            <text:p text:style-name="common-al"/>
            <text:p text:style-name="common-al">De stukken liggen tot en met 20 dec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8 november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7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7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7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632 diverse werkzaamheden ter hoogte van de Bennebroekerweg 860 te Zwaans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74</meta:user-defined>
    <meta:user-defined meta:name="OVERHEIDop.WsbID/DC.identifier">wsb-2017-104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6NG 860</meta:user-defined>
    <meta:user-defined meta:name="OVERHEIDop.woonplaats">Zwaanshoek</meta:user-defined>
    <meta:user-defined meta:name="OVERHEIDop.straatnaam">Bennebroek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632|exb-2017-52095</meta:user-defined>
    <meta:user-defined meta:name="OVERHEID.EPSG28992/DC.spatial">102563 480447</meta:user-defined>
    <meta:user-defined meta:name="OVERHEIDop.versieInformatie"/>
  </office:meta>
</office:document-meta>
</file>