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stalen hekwerk Bosschenhoofdsestraat 1 te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oktober 2017 met registratienummer WBD17-03495, voor het plaatsen van een stalen hekwerk (1,80 m hoog) op de beschermingszone van een a-water ter hoogte van Bosschenhoofdsestraat 1 te Bosschenhoof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7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7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stalen hekwerk Bosschenhoofdsestraat 1 te Bosschenhoof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73</meta:user-defined>
    <meta:user-defined meta:name="OVERHEIDop.WsbID/DC.identifier">wsb-2017-104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4RP 1</meta:user-defined>
    <meta:user-defined meta:name="OVERHEIDop.woonplaats">Bosschenhoofd</meta:user-defined>
    <meta:user-defined meta:name="OVERHEIDop.straatnaam">Bosschenhoofd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6341 397984</meta:user-defined>
    <meta:user-defined meta:name="OVERHEIDop.versieInformatie"/>
  </office:meta>
</office:document-meta>
</file>