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demping gedeelte waterloop Biezenstraat-Hilstraat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oktober 2017 met registratienummer WBD17-03512, voor het legaliseren van de demping van een gedeelte van een b-water ter hoogte van de Biezenstraat-Hilstraat 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7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7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demping gedeelte waterloop Biezenstraat-Hilstraat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72</meta:user-defined>
    <meta:user-defined meta:name="OVERHEIDop.WsbID/DC.identifier">wsb-2017-10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3SH 23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858 395249</meta:user-defined>
    <meta:user-defined meta:name="OVERHEIDop.versieInformatie"/>
  </office:meta>
</office:document-meta>
</file>