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696 het aanbrengen van een huisaansluiting ter hoogte van Bovenmeerweg 18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november 2017 een besluit genomen voor het aanbrengen en hebben van een huisaansluiting voor drinkwater door middel van een boogboring waarvan het intredepunt ligt in de kernzone van een waterkering een en ander nabij het pand Bovenmeerweg 18 in Leidschendam.</text:p>
            <text:p text:style-name="common-al"/>
            <text:p text:style-name="common-al">De stukken liggen tot en met 21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Bij de Vaate van de afdeling Vergunningverlening &amp; Handhaving, telefoon 071-3063471.</text:p>
            <text:p text:style-name="common-al"/>
            <text:p text:style-name="common-al">Leiden, 9 novem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7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696 het aanbrengen van een huisaansluiting ter hoogte van Bovenmeerweg 18 te Leidsch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71</meta:user-defined>
    <meta:user-defined meta:name="OVERHEIDop.WsbID/DC.identifier">wsb-2017-104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HX 18</meta:user-defined>
    <meta:user-defined meta:name="OVERHEIDop.woonplaats">Leidschendam</meta:user-defined>
    <meta:user-defined meta:name="OVERHEIDop.straatnaam">Bovenme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96|exb-2017-52092</meta:user-defined>
    <meta:user-defined meta:name="OVERHEID.EPSG28992/DC.spatial">92957 456176</meta:user-defined>
    <meta:user-defined meta:name="OVERHEIDop.versieInformatie"/>
  </office:meta>
</office:document-meta>
</file>