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onttrekken van grondwater voor kleine onttrekking ter hoogte van de Akkermolenweg 31-33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7UTP03381 ingevolge de Keur waterschap Brabantse Delta 2015 bekend gemaakt op 7 november 2017 voor het intrekken van de verleende vergunning voor het onttrekken van grondwater voor beregening met nummer 27010 naar een  vergunning voor het onttrekken van grondwater voor een kleine onttrekking ter hoogte van de Akkermolenweg 31-33 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70</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70</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70</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van grondwater voor kleine onttrekking ter hoogte van de Akkermolenweg 31-33 te Zund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470</meta:user-defined>
    <meta:user-defined meta:name="OVERHEIDop.WsbID/DC.identifier">wsb-2017-10470</meta:user-defined>
    <meta:user-defined meta:name="OVERHEID.TaxonomieBeleidsagenda/OVERHEID.category">Ruimte en infrastructuur | Organisatie en beleid</meta:user-defined>
    <meta:user-defined meta:name="OVERHEIDop.referentienummer">WBD17-0062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1BL 33</meta:user-defined>
    <meta:user-defined meta:name="OVERHEIDop.woonplaats">Zundert</meta:user-defined>
    <meta:user-defined meta:name="OVERHEIDop.straatnaam">Akkermol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381|exb-2017-52086</meta:user-defined>
    <meta:user-defined meta:name="OVERHEID.EPSG28992/DC.spatial">105368 388250</meta:user-defined>
    <meta:user-defined meta:name="OVERHEIDop.versieInformatie"/>
  </office:meta>
</office:document-meta>
</file>