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schoon hemelwater afkomstig van nieuw aangelegd of aan te leggen verhard oppervlak in het tussengebied gelegen tussen het AVI-terrein en de vuilstortplaats, alsmede het dempen en compenseren van een c-water op het bedrijfsterrein van ARN B.V. te Weu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schoon hemelwater afkomstig van nieuw aangelegd of aan te leggen verhard oppervlak in het tussengebied gelegen tussen het AVI-terrein en de vuilstortplaats, alsmede het dempen en compenseren van een c-water op het bedrijfsterrein van  ARN B.V. te Weurt, zaaknummer 201620848. </text:p>
            <text:p text:style-name="common-al">Start bezwaartermijn: 19-0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47</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7</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7</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schoon hemelwater afkomstig van nieuw aangelegd of aan te leggen verhard oppervlak in het tussengebied gelegen tussen het AVI-terrein en de vuilstortplaats, alsmede het dempen en compenseren van een c-water op het bedrijfsterrein van ARN B.V. te Weu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6</meta:user-defined>
    <meta:user-defined meta:name="OVERHEIDop.publicationIssue">1047</meta:user-defined>
    <meta:user-defined meta:name="OVERHEIDop.WsbID/DC.identifier">wsb-2017-10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51DK 22</meta:user-defined>
    <meta:user-defined meta:name="OVERHEIDop.woonplaats">Weurt</meta:user-defined>
    <meta:user-defined meta:name="OVERHEIDop.straatnaam">Jonk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3954 429692</meta:user-defined>
    <meta:user-defined meta:name="OVERHEIDop.versieInformatie"/>
  </office:meta>
</office:document-meta>
</file>