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verkeersregelinstallatiekast (VRI kast) bij een watergang en een waterkering op de locatie Boerendijk ter hoogte van de brug in de Chrysantstraat in Woerden - (code HDSR 191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verkeersregelinstallatiekast (VRI kast) bij een watergang en een waterkering op de locatie Boerendijk ter hoogte van de brug in de Chrysantstraat in Woerden. Dit besluit is verzonden op 6 november 2017.</text:p>
            <text:p text:style-name="tussenkopcur">
            <text:span text:style-name="nadrukvet">Ter inzage</text:span>
          </text:p>
            <text:p text:style-name="common-al">U kunt de vergunning en de bijbehorende stukken inzien van 13 november 2017 tot en met 27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3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8</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8</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68</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verkeersregelinstallatiekast (VRI kast) bij een watergang en een waterkering op de locatie Boerendijk ter hoogte van de brug in de Chrysantstraat in Woerden - (code HDSR 1914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3</meta:user-defined>
    <meta:user-defined meta:name="OVERHEIDop.publicationIssue">10468</meta:user-defined>
    <meta:user-defined meta:name="OVERHEIDop.WsbID/DC.identifier">wsb-2017-10468</meta:user-defined>
    <meta:user-defined meta:name="OVERHEID.TaxonomieBeleidsagenda/OVERHEID.category">Ruimte en infrastructuur | Organisatie en beleid</meta:user-defined>
    <meta:user-defined meta:name="OVERHEIDop.referentienummer">HDSR 19142 Watervergunning</meta:user-defined>
    <meta:user-defined meta:name="DCTERMS.abstract">Watervergunning voor het vervangen van een verkeersregelinstallatiekast (VRI kast) bij een watergang en een waterkering op de locatie Boerendijk ter hoogte van de brug in de Chrysantstraat in Woerde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2AH 10b</meta:user-defined>
    <meta:user-defined meta:name="OVERHEIDop.woonplaats">Woerden</meta:user-defined>
    <meta:user-defined meta:name="OVERHEIDop.straatnaam">Boerendij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19142 Watervergunning|exb-2017-52074</meta:user-defined>
    <meta:user-defined meta:name="OVERHEIDop.externeBijlage">Bijlage locatietekening HDSR 19142|exb-2017-52075</meta:user-defined>
    <meta:user-defined meta:name="OVERHEID.EPSG28992/DC.spatial">119818 455361</meta:user-defined>
    <meta:user-defined meta:name="OVERHEIDop.versieInformatie"/>
  </office:meta>
</office:document-meta>
</file>