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Beleidsregel Steig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heeft op 7 november 2017 de Beleidsregel Steigers vastgesteld.</text:p>
            <text:p text:style-name="al">De Beleidsregel Steigers treedt in werking op de dag na publicatie in het Waterschapsblad.</text:p>
            <text:p text:style-name="al">Met de beleidsregel maakt Delfland voor alle betrokkenen intern en extern transparant op welke manier vergunningaanvragen voor steigers worden beoordeeld.</text:p>
            <text:p text:style-name="al">Met het opstellen van de Beleidsregel Steigers komt hoofdstuk 7 van de beleidsregel Werken in het profiel van wateren te vervallen. Bij inwerkingtreding van de beleidsregel wordt hoofdstuk 7 ingetrokken. Het besluit tot intrekking van hoofdstuk 7 is door het college van dijkgraaf en hoogheemraden in haar vergadering van 7 november 2017 genomen.</text:p>
            <text:p text:style-name="al">Gelijktijdig met de inwerkingtreding van de Beleidsregel Steigers ligt ook het ontwerp Algemene regel: Steigers, vlonders of afmeerpalen ter inzage. Dit stuk is separaat bekendgemaakt.</text:p>
            <text:p text:style-name="al">U kunt de besluiten en de daarop betrekking hebbende stukken vanaf 13 november 2017 gedurende 6 weken op afspraak inzien op het Gemeenlandshuis, Phoenixstraat 32 te Delft. U kunt de stukken ook raadplegen op de website: <text:a xlink:href="http://www.hhdelfland.nl/bekendmakingen" xlink:type="simple">www.hhdelfland.nl/bekendmakingen</text:a>.</text:p>
            <text:p text:style-name="al">Indien u vragen heeft naar aanleiding van deze kennisgeving, dan kunt u contact opnemen met Delfland, te bereiken onder telefoonnummer (015) 260 18 0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046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6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6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- Beleidsregel Steig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67</meta:user-defined>
    <meta:user-defined meta:name="OVERHEIDop.WsbID/DC.identifier">wsb-2017-10467</meta:user-defined>
    <meta:user-defined meta:name="OVERHEID.TaxonomieBeleidsagenda/OVERHEID.category">Bestuur | Organisatie en beleid</meta:user-defined>
    <meta:user-defined meta:name="OVERHEID.Waterschap/DC.spatial">Hoogheemraadschap van Delfland</meta:user-defined>
    <meta:user-defined meta:name="DC.source">N.v.t.;</meta:user-defined>
    <meta:user-defined meta:name="DCTERMS.abstract">Hoogheemraadschap van Delfland - Beleidsregels steiger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Delfland</meta:user-defined>
    <dc:language>nl</dc:language>
    <meta:user-defined meta:name="OVERHEIDgvop.Informatietype/DC.type">Beleidsregels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op.externeBijlage">Beleidsregel steigers|exb-2017-52072</meta:user-defined>
    <meta:user-defined meta:name="OVERHEIDop.versieInformatie"/>
  </office:meta>
</office:document-meta>
</file>