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kleinschalig woningbouwplan bij een primaire watergang en het lozen van hemelwater op de primaire watergang op de locatie Kerkveld 63 in Nieuwegein - (code HDSR 19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kleinschalig woningbouwplan bij een primaire watergang en het lozen van hemelwater op de primaire watergang op de locatie Kerkveld 63 in Nieuwegein. Dit besluit is verzonden op 6 november 2017.</text:p>
            <text:p text:style-name="tussenkopcur">
            <text:span text:style-name="nadrukvet">Ter inzage</text:span>
          </text:p>
            <text:p text:style-name="common-al">U kunt de vergunning en de bijbehorende stukken inzien van 13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3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kleinschalig woningbouwplan bij een primaire watergang en het lozen van hemelwater op de primaire watergang op de locatie Kerkveld 63 in Nieuwegein - (code HDSR 191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66</meta:user-defined>
    <meta:user-defined meta:name="OVERHEIDop.WsbID/DC.identifier">wsb-2017-10466</meta:user-defined>
    <meta:user-defined meta:name="OVERHEID.TaxonomieBeleidsagenda/OVERHEID.category">Ruimte en infrastructuur | Organisatie en beleid</meta:user-defined>
    <meta:user-defined meta:name="OVERHEIDop.referentienummer">HDSR 19104 Watervergunning</meta:user-defined>
    <meta:user-defined meta:name="DCTERMS.abstract">Watervergunning voor het realiseren van een kleinschalig woningbouwplan bij een primaire watergang en het lozen van hemelwater op de primaire watergang op de locatie Kerkveld 63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1EC 63</meta:user-defined>
    <meta:user-defined meta:name="OVERHEIDop.woonplaats">Nieuwegein</meta:user-defined>
    <meta:user-defined meta:name="OVERHEIDop.straatnaam">Kerk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104 Watervergunning|exb-2017-52070</meta:user-defined>
    <meta:user-defined meta:name="OVERHEIDop.externeBijlage">Bijlage locatietekening HDSR 19104|exb-2017-52071</meta:user-defined>
    <meta:user-defined meta:name="OVERHEID.EPSG28992/DC.spatial">134324 449958</meta:user-defined>
    <meta:user-defined meta:name="OVERHEIDop.versieInformatie"/>
  </office:meta>
</office:document-meta>
</file>