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ijziging watervergunning zaaknummer 9974 voor het leggen van een laagspanningskabel op de locatie Langbroekerdijk A bij 2 in Langbroek - (code HDSR 190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Langbroekerdijk A bij 2 in Langbroek. Dit besluit is verzonden op 8 november 2017.</text:p>
            <text:p text:style-name="tussenkopcur">
            <text:span text:style-name="nadrukvet">Ter inzage</text:span>
          </text:p>
            <text:p text:style-name="common-al">U kunt de vergunning en de bijbehorende stukken inzien van 13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ijziging watervergunning zaaknummer 9974 voor het leggen van een laagspanningskabel op de locatie Langbroekerdijk A bij 2 in Langbroek - (code HDSR 190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65</meta:user-defined>
    <meta:user-defined meta:name="OVERHEIDop.WsbID/DC.identifier">wsb-2017-10465</meta:user-defined>
    <meta:user-defined meta:name="OVERHEID.TaxonomieBeleidsagenda/OVERHEID.category">Ruimte en infrastructuur | Organisatie en beleid</meta:user-defined>
    <meta:user-defined meta:name="OVERHEIDop.referentienummer">HDSR 19073 Wijziging Watervergunning (Raam)</meta:user-defined>
    <meta:user-defined meta:name="DCTERMS.abstract">Wijziging watervergunning zaaknummer 9974 voor het leggen van een laagspanningskabel op de locatie Langbroekerdijk A bij 2 in Langbroek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H 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073 Wijziging Watervergunning (Raam)|exb-2017-52068</meta:user-defined>
    <meta:user-defined meta:name="OVERHEIDop.externeBijlage">Bijlage locatietekening HDSR 19073|exb-2017-52069</meta:user-defined>
    <meta:user-defined meta:name="OVERHEID.EPSG28992/DC.spatial">152917 445601</meta:user-defined>
    <meta:user-defined meta:name="OVERHEIDop.versieInformatie"/>
  </office:meta>
</office:document-meta>
</file>