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het verwijderen van een kabel bij een waterkering op de locatie bij Hoogstraat 50 in Haastrecht - (code HDSR 17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het verwijderen van een kabel bij een waterkering op de locatie bij Hoogstraat 50 in Haastrecht. Dit besluit is verzonden op 8 november 2017.</text:p>
            <text:p text:style-name="tussenkopcur">
            <text:span text:style-name="nadrukvet">Ter inzage</text:span>
          </text:p>
            <text:p text:style-name="common-al">U kunt de vergunning en de bijbehorende stukken inzien van 13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3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het verwijderen van een kabel bij een waterkering op de locatie bij Hoogstraat 50 in Haastrecht - (code HDSR 179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64</meta:user-defined>
    <meta:user-defined meta:name="OVERHEIDop.WsbID/DC.identifier">wsb-2017-10464</meta:user-defined>
    <meta:user-defined meta:name="OVERHEID.TaxonomieBeleidsagenda/OVERHEID.category">Ruimte en infrastructuur | Organisatie en beleid</meta:user-defined>
    <meta:user-defined meta:name="OVERHEIDop.referentienummer">HDSR 17945 Watervergunning</meta:user-defined>
    <meta:user-defined meta:name="DCTERMS.abstract">Watervergunning voor het leggen van een kabel en het verwijderen van een kabel bij een waterkering op de locatie bij Hoogstraat 50 in Haas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BG 50</meta:user-defined>
    <meta:user-defined meta:name="OVERHEIDop.woonplaats">Haastrecht</meta:user-defined>
    <meta:user-defined meta:name="OVERHEIDop.straatnaam">Hoog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3137 446150</meta:user-defined>
    <meta:user-defined meta:name="OVERHEIDop.versieInformatie"/>
  </office:meta>
</office:document-meta>
</file>