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oedkeuring monitoringsplan Life+ Peelvenen - Groote Pe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het bij besluit van 9 november 2017 goedkeuring heeft verleend aan het monitoringplan dat als voorschrift is opgenomen in de vergunning die door het voormalige waterschap Peel en Maasvallei op 20 mei 2016 onder nummer Z2015-3247 is verleend voor het uitvoeren van diverse hydrologische maatregelen in het kader van het project “Life+ Peelvenen - Groote Peel”. In de vergunning is onder voorschrift 13, lid 1 opgenomen dat de vergunninghouder een monitoringsplan moet opstellen om zodoende de effecten van de hydrologische maatregelen in beeld te kunnen brengen en dit monitoringsplan ter schriftelijke goedkeuring dient te worden voorgelegd aan het dagelijks bestuur van het waterschap. Het besluit is op 13  november 2017 aan de aanvrager toegezonden. </text:p>
            <text:p text:style-name="common-al">
            <text:span text:style-name="nadrukvet">Inzage</text:span> </text:p>
            <text:p text:style-name="common-al">Het 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Z2015-32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de vergunning kunt u contact opnemen met Fons Kurvers van het team vergunningen en plantoetsing, via telefoonnummer 06-52041171. </text:p>
            <text:p text:style-name="common-al">Het dagelijks bestuur van Waterschap Limburg,</text:p>
            <text:p text:style-name="common-al">drs. H. Mensink, secretaris</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6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oedkeuring monitoringsplan Life+ Peelvenen - Groote Pe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63</meta:user-defined>
    <meta:user-defined meta:name="OVERHEIDop.WsbID/DC.identifier">wsb-2017-104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725</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onitoringplan|exb-2017-52065</meta:user-defined>
    <meta:user-defined meta:name="OVERHEIDop.externeBijlage">Goedkeuringsbesluit|exb-2017-52066</meta:user-defined>
    <meta:user-defined meta:name="OVERHEID.EPSG28992/DC.spatial">184427 373106</meta:user-defined>
    <meta:user-defined meta:name="OVERHEIDop.versieInformatie"/>
  </office:meta>
</office:document-meta>
</file>