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en hebben van een tijdelijke duiker in het primaire oppervlaktewaterlichaam Oude Graaf in de gemeente We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9 november 2017 onder het stellen van voorschriften, een watervergunning is verleend voor het aanleggen en hebben van een tijdelijke duiker in het primaire oppervlaktewaterlichaam Oude Graaf in Weert.</text:p>
            <text:p text:style-name="common-al">De bekendmaking van besluiten die tot een of meer belanghebbenden zijn gericht, geschiedt krachtens artikel 3:41, eerste lid Awb door toezending of uitreiking aan de aanvrager. Het besluit is op 9 november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9812.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06-52041197.</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462</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62</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62</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en hebben van een tijdelijke duiker in het primaire oppervlaktewaterlichaam Oude Graaf in de gemeente Wee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3</meta:user-defined>
    <meta:user-defined meta:name="OVERHEIDop.publicationIssue">10462</meta:user-defined>
    <meta:user-defined meta:name="OVERHEIDop.WsbID/DC.identifier">wsb-2017-10462</meta:user-defined>
    <meta:user-defined meta:name="OVERHEID.TaxonomieBeleidsagenda/OVERHEID.category">Natuur en milieu | Organisatie en beleid</meta:user-defined>
    <meta:user-defined meta:name="OVERHEIDop.referentienummer">2017-Z9812</meta:user-defined>
    <meta:user-defined meta:name="DCTERMS.abstract">Watervergunning voor het aanleggen en hebben van een tijdelijke duiker in het primaire oppervlaktewaterlichaam Oude Graaf te Wee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06SJ</meta:user-defined>
    <meta:user-defined meta:name="OVERHEIDop.woonplaats">Weert</meta:user-defined>
    <meta:user-defined meta:name="OVERHEIDop.straatnaam">Industriekade</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duiker Oude Graaf Weert|exb-2017-52064</meta:user-defined>
    <meta:user-defined meta:name="OVERHEID.EPSG28992/DC.spatial">175080 362041</meta:user-defined>
    <meta:user-defined meta:name="OVERHEIDop.versieInformatie"/>
  </office:meta>
</office:document-meta>
</file>