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met zaaknummer 9401 voor het aanpassing waterhuishouding i.v.m. realisatie kanoroute, recreatieve route Blokhoven bij de Achterdijk, Lagedijk en diverse percelen in Schalkwijk - (code HDSR 1710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ing waterhuishouding i.v.m. realisatie knoroute, recreatieve route Blikhoven bij de Achterdijk, Lagedijk en diverse percelen in Schalkwijk. Dit besluit is verzonden op 6 november 2017.</text:p>
            <text:p text:style-name="tussenkopcur">
            <text:span text:style-name="nadrukvet">Ter inzage</text:span>
          </text:p>
            <text:p text:style-name="common-al">U kunt de vergunning en de bijbehorende stukken inzien van 13 november 2017 tot en met 27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met zaaknummer 9401 voor het aanpassing waterhuishouding i.v.m. realisatie kanoroute, recreatieve route Blokhoven bij de Achterdijk, Lagedijk en diverse percelen in Schalkwijk - (code HDSR 1710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60</meta:user-defined>
    <meta:user-defined meta:name="OVERHEIDop.WsbID/DC.identifier">wsb-2017-10460</meta:user-defined>
    <meta:user-defined meta:name="OVERHEID.TaxonomieBeleidsagenda/OVERHEID.category">Ruimte en infrastructuur | Organisatie en beleid</meta:user-defined>
    <meta:user-defined meta:name="OVERHEIDop.referentienummer">HDSR 17105</meta:user-defined>
    <meta:user-defined meta:name="DCTERMS.abstract">Wijziging watervergunning met zaaknummer 9401 voor het aanpassing waterhuishouding i.v.m. realisatie kanoroute, recreatieve route Blokhoven bij de Achterdijk, Lagedijk en diverse percelen in Schalkwij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NE 9b</meta:user-defined>
    <meta:user-defined meta:name="OVERHEIDop.woonplaats">Schalkwijk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7105 Wijziging Watervergunning|exb-2017-52057</meta:user-defined>
    <meta:user-defined meta:name="OVERHEIDop.externeBijlage">Bijlage locatietekening HDSR 17105|exb-2017-52058</meta:user-defined>
    <meta:user-defined meta:name="OVERHEID.EPSG28992/DC.spatial">140570 443116</meta:user-defined>
    <meta:user-defined meta:name="OVERHEIDop.versieInformatie"/>
  </office:meta>
</office:document-meta>
</file>