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graven van A en C- watergangen en het vervangen een bestaande infrastructurele duiker in A-water ter plaatse van de Maas-Waalweg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vergraven van A en C- watergangen en het vervangen een bestaande infrastructurele duiker in A-water ter plaatse van de Maas-Waalweg te Nederhemert. Zaaknummer: 201622043. </text:p>
            <text:p text:style-name="common-al">Start bezwaartermijn: 19-0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6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46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vergraven van A en C- watergangen en het vervangen een bestaande infrastructurele duiker in A-water ter plaatse van de Maas-Waalweg te Nederhem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46</meta:user-defined>
    <meta:user-defined meta:name="OVERHEIDop.WsbID/DC.identifier">wsb-2017-10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17</meta:user-defined>
    <meta:user-defined meta:name="OVERHEIDop.woonplaats">Nederhemert</meta:user-defined>
    <meta:user-defined meta:name="OVERHEIDop.straatnaam">Maas-Waal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9661 420126</meta:user-defined>
    <meta:user-defined meta:name="OVERHEIDop.versieInformatie"/>
  </office:meta>
</office:document-meta>
</file>