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t.h.v. Hoofdweg-Noord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 K.17.752.V01) het verbreden van een hoofdwatergang, het aanleggen en hebben van een duiker, het aanbrengen en behouden van verharding en het verleggen van de peilgrens ter hoogte van de Hoofdweg-Noord, bedrijventerrein Kleine Vink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5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5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5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t.h.v. Hoofdweg-Noord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59</meta:user-defined>
    <meta:user-defined meta:name="OVERHEIDop.WsbID/DC.identifier">wsb-2017-104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3LB</meta:user-defined>
    <meta:user-defined meta:name="OVERHEIDop.woonplaats">Nieuwerkerk aan den IJssel</meta:user-defined>
    <meta:user-defined meta:name="OVERHEIDop.straatnaam">Hoofdweg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587 442297</meta:user-defined>
    <meta:user-defined meta:name="OVERHEIDop.versieInformatie"/>
  </office:meta>
</office:document-meta>
</file>