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twolder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een telecomkabel ten behoeve van het perceel Katwolderweg 6 in Zwolle. (<text:span text:style-name="nadrukcur">dossiernummer Z/17/014691; verzenddatum 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5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twolderweg 6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8</meta:user-defined>
    <meta:user-defined meta:name="OVERHEIDop.WsbID/DC.identifier">wsb-2017-104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D 6</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07 503564</meta:user-defined>
    <meta:user-defined meta:name="OVERHEIDop.versieInformatie"/>
  </office:meta>
</office:document-meta>
</file>