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arallel aan de Lozedijk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proefsleuven parallel aan de Lozedijk in Wanneperveen. (<text:span text:style-name="nadrukcur">dossiernummer Z/17/015024; verzenddatum 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5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arallel aan de Lozedijk in Wannep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7</meta:user-defined>
    <meta:user-defined meta:name="OVERHEIDop.WsbID/DC.identifier">wsb-2017-104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M</meta:user-defined>
    <meta:user-defined meta:name="OVERHEIDop.woonplaats">Wanneperveen</meta:user-defined>
    <meta:user-defined meta:name="OVERHEIDop.straatnaam">Loz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02 524194</meta:user-defined>
    <meta:user-defined meta:name="OVERHEIDop.versieInformatie"/>
  </office:meta>
</office:document-meta>
</file>