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en, uitwateringsbuis in waterloop WL035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waterschap Vechtstromen te Almelo voor het aanbrengen en hebben van een uitwateringsbuis in het talud op de linker oever van waterloop WL03537, ter plaatse van het perceel kadastraal bekend als gemeente Emmen, sectie AG, nummer 1364 te Eric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468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7 nov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456</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56</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56</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en, uitwateringsbuis in waterloop WL0353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3</meta:user-defined>
    <meta:user-defined meta:name="OVERHEIDop.publicationIssue">10456</meta:user-defined>
    <meta:user-defined meta:name="OVERHEIDop.WsbID/DC.identifier">wsb-2017-1045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87EV 59</meta:user-defined>
    <meta:user-defined meta:name="OVERHEIDop.woonplaats">Erica</meta:user-defined>
    <meta:user-defined meta:name="OVERHEIDop.straatnaam">Pannekoeken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52048</meta:user-defined>
    <meta:user-defined meta:name="OVERHEID.EPSG28992/DC.spatial">258863 525006</meta:user-defined>
    <meta:user-defined meta:name="OVERHEIDop.versieInformatie"/>
  </office:meta>
</office:document-meta>
</file>