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anderweg (Voorsterhave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bedrijfsverzamelgebouw inclusief bijbehorende voorzieningen nabij de Branderweg (Voorsterhaven) in Zwolle. (<text:span text:style-name="nadrukcur">dossiernummer Z/17/014633; verzenddatum 9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5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randerweg (Voorsterhaven)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54</meta:user-defined>
    <meta:user-defined meta:name="OVERHEIDop.WsbID/DC.identifier">wsb-2017-104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D 15a</meta:user-defined>
    <meta:user-defined meta:name="OVERHEIDop.woonplaats">Zwolle</meta:user-defined>
    <meta:user-defined meta:name="OVERHEIDop.straatnaam">Brand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491 503563</meta:user-defined>
    <meta:user-defined meta:name="OVERHEIDop.versieInformatie"/>
  </office:meta>
</office:document-meta>
</file>