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vervangen taludbescherming Lateraa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Almelo voor het vervangen van de taludbescherming onder de bruggen over het Lateraalkanaal nabij de Almelosestraat (BG00381) en de Westermaatweg (BG00614) te Almelo, gelegen op de percelen kadastraal bekend als gemeente Ambt-Almelo, sectie S, nummers 111 en 12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76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5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vervangen taludbescherming Lateraalkan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53</meta:user-defined>
    <meta:user-defined meta:name="OVERHEIDop.WsbID/DC.identifier">wsb-2017-104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10AD 77</meta:user-defined>
    <meta:user-defined meta:name="OVERHEIDop.woonplaats">Almelo</meta:user-defined>
    <meta:user-defined meta:name="OVERHEIDop.straatnaam">Almelo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52005</meta:user-defined>
    <meta:user-defined meta:name="OVERHEID.EPSG28992/DC.spatial">241695 489725</meta:user-defined>
    <meta:user-defined meta:name="OVERHEIDop.versieInformatie"/>
  </office:meta>
</office:document-meta>
</file>