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tmarsum, lozen en onttrekken water op waterloop WL02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e gemeente Dinkelland te Denekamp voor het lozen van water op de waterloop WL02210, ter plaatse van perceel kadastraal bekend Ootmarsum, sectie C, nummer 236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82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7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45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5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5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tmarsum, lozen en onttrekken water op waterloop WL022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52</meta:user-defined>
    <meta:user-defined meta:name="OVERHEIDop.WsbID/DC.identifier">wsb-2017-104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31KA 27</meta:user-defined>
    <meta:user-defined meta:name="OVERHEIDop.woonplaats">Ootmarsum</meta:user-defined>
    <meta:user-defined meta:name="OVERHEIDop.straatnaam">Berend Vincken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52003</meta:user-defined>
    <meta:user-defined meta:name="OVERHEID.EPSG28992/DC.spatial">258086 491513</meta:user-defined>
    <meta:user-defined meta:name="OVERHEIDop.versieInformatie"/>
  </office:meta>
</office:document-meta>
</file>