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houden van nieuwjaarsduik in de Stroom Eschvijer waterloop 1500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ijkvereniging Stroom Esch te Borne voor het houden van een nieuwjaarsduik in de Stroom Eschvijver, ter plaatse van waterloop 15000019, kadastraal bekend als gemeente Borne, sectie B, nummer 301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73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5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houden van nieuwjaarsduik in de Stroom Eschvijer waterloop 150000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51</meta:user-defined>
    <meta:user-defined meta:name="OVERHEIDop.WsbID/DC.identifier">wsb-2017-104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2BV 6</meta:user-defined>
    <meta:user-defined meta:name="OVERHEIDop.woonplaats">Borne</meta:user-defined>
    <meta:user-defined meta:name="OVERHEIDop.straatnaam">Ooievaarshof</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2002</meta:user-defined>
    <meta:user-defined meta:name="OVERHEID.EPSG28992/DC.spatial">247979 480647</meta:user-defined>
    <meta:user-defined meta:name="OVERHEIDop.versieInformatie"/>
  </office:meta>
</office:document-meta>
</file>