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lozen water op waterloop WL02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oop Bronbemaling BV te Schoonebeek voor het lozen van water op de waterloop WL02834, ter plaatse van het perceel kadastraal bekend als gemeente Hardenberg, sectie O, nummer 192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68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5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lozen water op waterloop WL028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50</meta:user-defined>
    <meta:user-defined meta:name="OVERHEIDop.WsbID/DC.identifier">wsb-2017-104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8CH 1 rc12</meta:user-defined>
    <meta:user-defined meta:name="OVERHEIDop.woonplaats">Collendoorn</meta:user-defined>
    <meta:user-defined meta:name="OVERHEIDop.straatnaam">Doozemanste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1999</meta:user-defined>
    <meta:user-defined meta:name="OVERHEID.EPSG28992/DC.spatial">236740 512272</meta:user-defined>
    <meta:user-defined meta:name="OVERHEIDop.versieInformatie"/>
  </office:meta>
</office:document-meta>
</file>