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nabij de Lage Giessen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nabij de Lage Giessen te Hoornaar. Zaaknummer: 201619481  . </text:p>
            <text:p text:style-name="common-al">Start bezwaartermijn: 19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nabij de Lage Giessen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45</meta:user-defined>
    <meta:user-defined meta:name="OVERHEIDop.WsbID/DC.identifier">wsb-2017-1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SH 26</meta:user-defined>
    <meta:user-defined meta:name="OVERHEIDop.woonplaats">Hoornaar</meta:user-defined>
    <meta:user-defined meta:name="OVERHEIDop.straatnaam">Lage Giess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644 431625</meta:user-defined>
    <meta:user-defined meta:name="OVERHEIDop.versieInformatie"/>
  </office:meta>
</office:document-meta>
</file>