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ttrop-Breklenkamp, verlengen duiker waterloop WL00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J.H. Horsthuis te Lattrop-Breklenkamp voor het verlengen en hebben van duiker DK00254, zodat de totale lengte 8.55 meter wordt in de waterloop WL00352, in het perceel kadastraal bekend gemeente Denekamp, sectie N, nummer 4810.</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39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4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4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4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ttrop-Breklenkamp, verlengen duiker waterloop WL003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49</meta:user-defined>
    <meta:user-defined meta:name="OVERHEIDop.WsbID/DC.identifier">wsb-2017-104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PH 8</meta:user-defined>
    <meta:user-defined meta:name="OVERHEIDop.woonplaats">Denekamp</meta:user-defined>
    <meta:user-defined meta:name="OVERHEIDop.straatnaam">Schiltma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1983</meta:user-defined>
    <meta:user-defined meta:name="OVERHEID.EPSG28992/DC.spatial">264537 492292</meta:user-defined>
    <meta:user-defined meta:name="OVERHEIDop.versieInformatie"/>
  </office:meta>
</office:document-meta>
</file>