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uitbreiding woonhuis thv waterloop WL0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T. Elstgeest te Harbrinkhoek voor het bouwen en hebben van een uitbreiding van het woonhuis op de rechteroever op een afstand van 1.75 meter uit de boveninsteek van waterloop WL01391 ter plaatse van het perceel kadastraal bekend gemeente Tubbergen, sectie J, nummer 261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76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4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4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4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uitbreiding woonhuis thv waterloop WL013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48</meta:user-defined>
    <meta:user-defined meta:name="OVERHEIDop.WsbID/DC.identifier">wsb-2017-104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15NC 4a</meta:user-defined>
    <meta:user-defined meta:name="OVERHEIDop.woonplaats">Harbrinkhoek</meta:user-defined>
    <meta:user-defined meta:name="OVERHEIDop.straatnaam">Achterland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1979</meta:user-defined>
    <meta:user-defined meta:name="OVERHEID.EPSG28992/DC.spatial">246481 489742</meta:user-defined>
    <meta:user-defined meta:name="OVERHEIDop.versieInformatie"/>
  </office:meta>
</office:document-meta>
</file>